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35cm" fo:min-width="1.2cm"/>
    </style:style>
    <style:style style:name="gr2" style:family="graphic" style:parent-style-name="standard">
      <style:graphic-properties draw:textarea-horizontal-align="justify" draw:textarea-vertical-align="middle" draw:auto-grow-height="false" fo:min-height="3.584cm" fo:min-width="1.034cm"/>
    </style:style>
    <style:style style:name="gr3" style:family="graphic" style:parent-style-name="standard">
      <style:graphic-properties draw:textarea-horizontal-align="justify" draw:textarea-vertical-align="middle" draw:auto-grow-height="false" fo:min-height="1.652cm" fo:min-width="0.702cm"/>
    </style:style>
    <style:style style:name="gr4" style:family="graphic" style:parent-style-name="standard">
      <style:graphic-properties draw:textarea-horizontal-align="justify" draw:textarea-vertical-align="middle" draw:auto-grow-height="false" fo:min-height="0.952cm" fo:min-width="0.70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2.25cm" fo:min-width="2cm"/>
    </style:style>
    <style:style style:name="gr7" style:family="graphic" style:parent-style-name="standard">
      <style:graphic-properties draw:textarea-horizontal-align="justify" draw:textarea-vertical-align="middle" draw:auto-grow-height="false" fo:min-height="1.892cm" fo:min-width="1.264cm"/>
    </style:style>
    <style:style style:name="gr8" style:family="graphic" style:parent-style-name="standard">
      <style:graphic-properties draw:textarea-horizontal-align="justify" draw:textarea-vertical-align="middle" draw:auto-grow-height="false" fo:min-height="1.386cm" fo:min-width="1.26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Predeterminado">
        <draw:custom-shape draw:style-name="gr1" draw:text-style-name="P1" xml:id="id5" draw:id="id5" draw:layer="layout" svg:width="1.7cm" svg:height="3.6cm" svg:x="8.9cm" svg:y="3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6" draw:id="id6" draw:layer="layout" svg:width="1.7cm" svg:height="4cm" svg:x="4.9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7" draw:id="id7" draw:layer="layout" svg:width="1.7cm" svg:height="4cm" svg:x="4.8cm" svg:y="12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" draw:id="id1" draw:layer="layout" svg:width="1.7cm" svg:height="2.4cm" svg:x="4.9cm" svg:y="18.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2" draw:id="id2" draw:layer="layout" svg:width="1.7cm" svg:height="1.7cm" svg:x="8.8cm" svg:y="2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type="curve" svg:x1="6.6cm" svg:y1="19.3cm" svg:x2="8.8cm" svg:y2="22.85cm" draw:start-shape="id1" draw:start-glue-point="1" draw:end-shape="id2" draw:end-glue-point="3" svg:d="M6600 19300c1651 0 552 3550 2200 3550" svg:viewBox="0 0 2201 3551">
          <text:p/>
        </draw:connector>
        <draw:custom-shape draw:style-name="gr6" draw:text-style-name="P1" xml:id="id3" draw:id="id3" draw:layer="layout" svg:width="2.5cm" svg:height="2.5cm" svg:x="13.3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xml:id="id4" draw:id="id4" draw:layer="layout" svg:width="2.9cm" svg:height="2.8cm" svg:x="12.8cm" svg:y="12.1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8" draw:text-style-name="P1" xml:id="id8" draw:id="id8" draw:layer="layout" svg:width="2.8cm" svg:height="2.6cm" svg:x="13.2cm" svg:y="17.9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5" draw:text-style-name="P2" draw:layer="layout" svg:x1="15.8cm" svg:y1="7.25cm" svg:x2="14.25cm" svg:y2="12.1cm" draw:start-shape="id3" draw:start-glue-point="1" draw:end-shape="id4" draw:end-glue-point="4" svg:d="M15800 7250h501v3050h-2051v1800" svg:viewBox="0 0 2052 4851">
          <text:p/>
        </draw:connector>
        <draw:connector draw:style-name="gr5" draw:text-style-name="P2" draw:layer="layout" draw:type="curve" svg:x1="8.9cm" svg:y1="5.4cm" svg:x2="5.75cm" svg:y2="7.2cm" draw:start-shape="id5" draw:start-glue-point="3" draw:end-shape="id6" draw:end-glue-point="0" svg:d="M8900 5400c-2100 0-3150 600-3150 1800" svg:viewBox="0 0 3151 1801">
          <text:p/>
        </draw:connector>
        <draw:connector draw:style-name="gr5" draw:text-style-name="P2" draw:layer="layout" svg:x1="10.6cm" svg:y1="5.4cm" svg:x2="14.55cm" svg:y2="6cm" draw:start-shape="id5" draw:start-glue-point="1" draw:end-shape="id3" draw:end-glue-point="0" svg:d="M10600 5400h3950v600" svg:viewBox="0 0 3951 601">
          <text:p/>
        </draw:connector>
        <draw:connector draw:style-name="gr5" draw:text-style-name="P2" draw:layer="layout" draw:type="curve" svg:x1="6.5cm" svg:y1="14.2cm" svg:x2="4.9cm" svg:y2="19.3cm" draw:start-shape="id7" draw:start-glue-point="1" draw:end-shape="id1" draw:end-glue-point="3" svg:d="M6500 14200c753 0 503 2951-799 2951-1301 0-1552 2149-801 2149" svg:viewBox="0 0 2442 5101">
          <text:p/>
        </draw:connector>
        <draw:connector draw:style-name="gr5" draw:text-style-name="P2" draw:layer="layout" svg:x1="12.8cm" svg:y1="13.171cm" svg:x2="14.6cm" svg:y2="17.9cm" draw:start-shape="id4" draw:start-glue-point="5" draw:end-shape="id8" draw:end-glue-point="4" svg:d="M12800 13171h-501v3230h2301v1499" svg:viewBox="0 0 2302 4730">
          <text:p/>
        </draw:connector>
        <draw:connector draw:style-name="gr5" draw:text-style-name="P2" draw:layer="layout" svg:x1="14.6cm" svg:y1="20.5cm" svg:x2="10.5cm" svg:y2="22.85cm" draw:start-shape="id8" draw:start-glue-point="6" draw:end-shape="id2" draw:end-glue-point="1" svg:d="M14600 20500v2350h-4100" svg:viewBox="0 0 4101 2351">
          <text:p/>
        </draw:connector>
        <draw:connector draw:style-name="gr5" draw:text-style-name="P2" draw:layer="layout" draw:type="curve" svg:x1="4.9cm" svg:y1="9.2cm" svg:x2="4.8cm" svg:y2="14.2cm" draw:start-shape="id6" draw:start-glue-point="3" draw:end-shape="id7" draw:end-glue-point="3" svg:d="M4900 9200c-901 0-851 5000-100 5000" svg:viewBox="0 0 671 5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1-13T09:29:27.329701864</meta:creation-date>
    <dc:date>2023-01-13T09:52:09.244380263</dc:date>
    <meta:editing-duration>PT3M30S</meta:editing-duration>
    <meta:editing-cycles>1</meta:editing-cycles>
    <meta:document-statistic meta:object-count="16"/>
    <meta:generator>LibreOffice/5.2.5.1$Linux_x86 LibreOffice_project/20m0$Build-1</meta:generator>
  </office:meta>
</office:document-meta>
</file>